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Times New Roman1" fo:font-size="8pt" style:font-name-asian="TimesNewRomanPSMT" style:font-size-asian="8pt" style:font-name-complex="TimesNewRomanPSMT" style:font-size-complex="8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">
      <style:paragraph-properties fo:line-height="150%" fo:text-align="center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">
      <style:paragraph-properties style:text-autospace="none"/>
      <style:text-properties style:font-name="Times New Roman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-BoldMT" fo:font-size="7pt" fo:font-weight="bold" style:font-name-asian="Arial-BoldMT" style:font-size-asian="7pt" style:font-weight-asian="bold" style:font-name-complex="Arial-BoldMT" style:font-size-complex="7pt" style:font-weight-complex="bold"/>
    </style:style>
    <style:style style:name="T3" style:family="text">
      <style:text-properties fo:color="#222222"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6" style:family="text">
      <style:text-properties fo:font-size="4.5pt" style:font-size-asian="4.5pt" style:font-size-complex="4.5pt"/>
    </style:style>
    <style:style style:name="T7" style:family="text"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8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9" style:family="text">
      <style:text-properties fo:color="#000000" fo:font-size="8pt" style:font-name-asian="TimesNewRomanPSMT" style:font-size-asian="8pt" style:font-name-complex="TimesNewRomanPSMT" style:font-size-complex="8pt"/>
    </style:style>
    <style:style style:name="T10" style:family="text">
      <style:text-properties fo:font-size="7pt" fo:font-weight="bold" style:font-name-asian="Arial-BoldMT" style:font-size-asian="7pt" style:font-weight-asian="bold" style:font-name-complex="Arial-BoldMT" style:font-size-complex="7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Komornik Sądowy przy Sądzie Rejonowym</text:span> <text:s text:c="18"/><text:span text:style-name="T12">Gdańsk, dnia ................................ r.</text:span></text:p>
      <text:p text:style-name="P12">Gdańsk-Południe w Gdańsku</text:p>
      <text:p text:style-name="P12">Marek Trocki</text:p>
      <text:p text:style-name="P12">Kancelaria Komornicza w Gdańsku</text:p>
      <text:p text:style-name="P12">80-874 Gdańsk ul. Na Stoku 46</text:p>
      <text:p text:style-name="P1"/>
      <text:p text:style-name="P10">Wierzyciel(ka):</text:p>
      <text:p text:style-name="P4"/>
      <text:p text:style-name="P6">(nazwisko i imię/ nazwa *): ......................................................................................................................................</text:p>
      <text:p text:style-name="P6">( reprezentowany(a) przez ): ………………………………………..……................................................…………</text:p>
      <text:p text:style-name="P6">(zamieszkały(a)/ z siedzibą/adres do doręczeń*): …………………............................………………………..........</text:p>
      <text:p text:style-name="P6">.....................................................................................................................................................................................</text:p>
      <text:p text:style-name="P8">(adres: kod pocztowy, miejscowość, ulica nr. domu, tel. kontaktowy)</text:p>
      <text:p text:style-name="P8"/>
      <text:p text:style-name="P10">Dłużnik(czka):</text:p>
      <text:p text:style-name="P6">(nazwisko i imię/ nazwa *): ........................................................................................................................................</text:p>
      <text:p text:style-name="P6">(zamieszkały(a)/ z siedzibą*) : 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</text:p>
      <text:p text:style-name="P8">(adres: kod pocztowy, miejscowość, ulica nr. domu)</text:p>
      <text:p text:style-name="P8"/>
      <text:p text:style-name="P11">ZLECENIE POSZUKIWANIA MAJĄTKU DŁUŻNIKA</text:p>
      <text:p text:style-name="P3"/>
      <text:p text:style-name="P1">Wierzyciel zleca, aby tutejszy Komornik w trybie art.53a ust.1 ustawy z dnia</text:p>
      <text:p text:style-name="P1">29.08.1997r. o komornikach sądowych i egzekucji (t.j. Dz.U. z 2006r. Nr167, poz.1191 z</text:p>
      <text:p text:style-name="P5"><text:span text:style-name="T1">późn. zm.) w zw. z art. 797</text:span><text:span text:style-name="T10">1 </text:span><text:span text:style-name="T1">ustawy z dnia 17 listopada 1964 r. kodeks postępowania</text:span></text:p>
      <text:p text:style-name="P1">cywilnego poszukiwał majątek dłużnika, z którego może być prowadzona egzekucja.</text:p>
      <text:p text:style-name="P1">Wnoszę o skierowanie zapytań:</text:p>
      <text:p text:style-name="P1">- do katastru właściwego urzędu, czy dłużnik jest właścicielem, współwłaścicielem,</text:p>
      <text:p text:style-name="P1">użytkownikiem wieczystym nieruchomości;</text:p>
      <text:p text:style-name="P5"><text:span text:style-name="T1">- do </text:span><text:span text:style-name="T3">Centralnej Bazy Danych Ksiąg Wieczystych</text:span><text:span text:style-name="T1">, czy dłużnik jest właścicielem,</text:span></text:p>
      <text:p text:style-name="P1">współwłaścicielem, użytkownikiem wieczystym nieruchomości;</text:p>
      <text:p text:style-name="P1">- do Urzędu Skarbowego, czy dłużnik prowadzi działalność gospodarczą, czy posiada</text:p>
      <text:p text:style-name="P1">rachunek bankowy, czy pobiera świadczenia podlegające egzekucji;</text:p>
      <text:p text:style-name="P1">- do Zakładu Ubezpieczeń Społecznych celem ustalenia miejsca zatrudnienia dłużnika lub</text:p>
      <text:p text:style-name="P1">przysługujących mu świadczeń;</text:p>
      <text:p text:style-name="P1">- do Centralnej Ewidencji Pojazdów i Kierowców, czy dłużnik jest właścicielem,</text:p>
      <text:p text:style-name="P1">współwłaścicielem pojazdu mechanicznego;</text:p>
      <text:p text:style-name="P1">W przypadku uzyskania przez Komornika, w toku postępowania egzekucyjnego, informacji</text:p>
      <text:p text:style-name="P1">odnośnie majątku dłużnika, wierzyciel wnosi o egzekucję z ustalonych składników</text:p>
      <text:p text:style-name="P1">majątkowych w drodze przedmiotowego zlecenia.</text:p>
      <text:p text:style-name="P2"><text:tab/><text:tab/><text:tab/><text:tab/><text:tab/><text:tab/><text:tab/><text:tab/><text:tab/>_________________</text:p>
      <text:p text:style-name="P2"><text:tab/><text:tab/><text:tab/><text:tab/><text:tab/><text:tab/><text:tab/><text:tab/><text:tab/>(podpis wierzyciela)</text:p>
      <text:p text:style-name="P9">Pouczenie:</text:p>
      <text:p text:style-name="P7">Zgodnie z art. 53 a ustawy z dnia 29.08.1997 r. o komornikach sądowych i egzekucji (t.j. Dz.U. z 2006r. Nr167, poz.1191 z późn. zm.)</text:p>
      <text:p text:style-name="P7">opłatę stałą w wysokości 2% przeciętnego wynagrodzenia miesięcznego komornik pobiera od wierzyciela w przypadku otrzymania zlecenia</text:p>
      <text:p text:style-name="P5"><text:span text:style-name="T4">poszukiwania majątku dłużnika w trybie art. 797</text:span><text:span text:style-name="T6">1 </text:span><text:span text:style-name="T4">Kodeksu postępowania cywilnego. </text:span><text:span text:style-name="T5">W razie nieuiszczenia opłaty w terminie 7 dni od</text:span></text:p>
      <text:p text:style-name="P5"><text:span text:style-name="T5">otrzymania wezwania, komornik zwraca wniosek zawierający zlecenie</text:span><text:span text:style-name="T4">. W razie odnalezienia majątku dłużnika w trybie określonym w</text:span></text:p>
      <text:p text:style-name="P7">ust. 1 komornik pobiera opłatę stałą w wysokości 5% szacunkowej wartości tego majątku, nie więcej jednak niż 100% przeciętnego</text:p>
      <text:p text:style-name="P7">wynagrodzenia miesięcznego. Opłata ta ulega zmniejszeniu o kwotę opłaty pobranej na podstawie ust. 1. Przepis art. 49 ust. 3 stosuje się</text:p>
      <text:p text:style-name="P14"><text:span text:style-name="T9">odpowiedn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10:27:24.13</meta:creation-date>
    <meta:print-date>2012-10-31T10:30:06.16</meta:print-date>
    <meta:document-statistic meta:table-count="0" meta:image-count="0" meta:object-count="0" meta:page-count="1" meta:paragraph-count="45" meta:word-count="350" meta:character-count="3491" meta:non-whitespace-character-count="3150"/>
    <dc:date>2012-10-31T10:32:57.86</dc:date>
    <meta:editing-duration>PT5M33S</meta:editing-duration>
    <meta:editing-cycles>1</meta:editing-cycles>
    <meta:generator>LibreOffice/3.4$Win32 LibreOffice_project/340m1$Build-302</meta:generator>
  </office:meta>
</office:document-meta>
</file>